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7</text:span><text:span text:style-name="T2">年</text:span><text:span text:style-name="T3">4 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784" calcext:value-type="float">
            <text:p>178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63" calcext:value-type="float">
            <text:p>163</text:p>
          </table:table-cell>
          <table:table-cell table:style-name="ce25" office:value-type="float" office:value="161" calcext:value-type="float">
            <text:p>16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56" calcext:value-type="float">
            <text:p>1656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48" calcext:value-type="float">
            <text:p>148</text:p>
          </table:table-cell>
          <table:table-cell table:style-name="ce26" office:value-type="float" office:value="155" calcext:value-type="float">
            <text:p>15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345" calcext:value-type="float">
            <text:p>234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88" calcext:value-type="float">
            <text:p>288</text:p>
          </table:table-cell>
          <table:table-cell table:style-name="ce25" office:value-type="float" office:value="289" calcext:value-type="float">
            <text:p>28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092" calcext:value-type="float">
            <text:p>209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2" table:style-name="ce14" office:value-type="float" office:value="187" calcext:value-type="float">
            <text:p>187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75" calcext:value-type="float">
            <text:p>275</text:p>
          </table:table-cell>
          <table:table-cell table:style-name="ce26" office:value-type="float" office:value="236" calcext:value-type="float">
            <text:p>2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351" calcext:value-type="float">
            <text:p>3351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85" calcext:value-type="float">
            <text:p>385</text:p>
          </table:table-cell>
          <table:table-cell table:style-name="ce25" office:value-type="float" office:value="345" calcext:value-type="float">
            <text:p>34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25" calcext:value-type="float">
            <text:p>3125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32" calcext:value-type="float">
            <text:p>332</text:p>
          </table:table-cell>
          <table:table-cell table:style-name="ce26" office:value-type="float" office:value="307" calcext:value-type="float">
            <text:p>30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520" calcext:value-type="float">
            <text:p>352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61" calcext:value-type="float">
            <text:p>361</text:p>
          </table:table-cell>
          <table:table-cell table:number-columns-repeated="2" table:style-name="ce13" office:value-type="float" office:value="382" calcext:value-type="float">
            <text:p>382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59" calcext:value-type="float">
            <text:p>359</text:p>
          </table:table-cell>
          <table:table-cell table:style-name="ce25" office:value-type="float" office:value="364" calcext:value-type="float">
            <text:p>36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239" calcext:value-type="float">
            <text:p>3239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310" calcext:value-type="float">
            <text:p>310</text:p>
          </table:table-cell>
          <table:table-cell table:number-columns-repeated="2" table:style-name="ce14" office:value-type="float" office:value="319" calcext:value-type="float">
            <text:p>319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49" calcext:value-type="float">
            <text:p>349</text:p>
          </table:table-cell>
          <table:table-cell table:style-name="ce26" office:value-type="float" office:value="296" calcext:value-type="float">
            <text:p>29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71" calcext:value-type="float">
            <text:p>3171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88" calcext:value-type="float">
            <text:p>288</text:p>
          </table:table-cell>
          <table:table-cell table:style-name="ce25" office:value-type="float" office:value="313" calcext:value-type="float">
            <text:p>31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10" calcext:value-type="float">
            <text:p>2910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307" calcext:value-type="float">
            <text:p>307</text:p>
          </table:table-cell>
          <table:table-cell table:style-name="ce26" office:value-type="float" office:value="278" calcext:value-type="float">
            <text:p>27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500" calcext:value-type="float">
            <text:p>350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03" calcext:value-type="float">
            <text:p>303</text:p>
          </table:table-cell>
          <table:table-cell table:style-name="ce25" office:value-type="float" office:value="354" calcext:value-type="float">
            <text:p>35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110" calcext:value-type="float">
            <text:p>3110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95" calcext:value-type="float">
            <text:p>295</text:p>
          </table:table-cell>
          <table:table-cell table:style-name="ce26" office:value-type="float" office:value="317" calcext:value-type="float">
            <text:p>31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553" calcext:value-type="float">
            <text:p>255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88" calcext:value-type="float">
            <text:p>188</text:p>
          </table:table-cell>
          <table:table-cell table:style-name="ce25" office:value-type="float" office:value="185" calcext:value-type="float">
            <text:p>18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453" calcext:value-type="float">
            <text:p>2453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97" calcext:value-type="float">
            <text:p>197</text:p>
          </table:table-cell>
          <table:table-cell table:style-name="ce26" office:value-type="float" office:value="189" calcext:value-type="float">
            <text:p>18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97" calcext:value-type="float">
            <text:p>119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8" calcext:value-type="float">
            <text:p>118</text:p>
          </table:table-cell>
          <table:table-cell table:style-name="ce25" office:value-type="float" office:value="102" calcext:value-type="float">
            <text:p>10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13" calcext:value-type="float">
            <text:p>1313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68" calcext:value-type="float">
            <text:p>168</text:p>
          </table:table-cell>
          <table:table-cell table:style-name="ce26" office:value-type="float" office:value="118" calcext:value-type="float">
            <text:p>118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60" calcext:value-type="float">
            <text:p>66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68" calcext:value-type="float">
            <text:p>868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5" calcext:value-type="float">
            <text:p>65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57" calcext:value-type="float">
            <text:p>15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058" calcext:value-type="float">
            <text:p>4305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134" calcext:value-type="float">
            <text:p>2213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0924" calcext:value-type="float">
            <text:p>2092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6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7</text:span><text:span text:style-name="T6">年</text:span><text:span text:style-name="T7">3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84" calcext:value-type="float">
            <text:p>1784</text:p>
          </table:table-cell>
          <table:table-cell table:style-name="ce13" table:formula="of:=[$全鄉.B6]" office:value-type="float" office:value="2345" calcext:value-type="float">
            <text:p>2345</text:p>
          </table:table-cell>
          <table:table-cell table:style-name="ce13" table:formula="of:=[$全鄉.B9]" office:value-type="float" office:value="3351" calcext:value-type="float">
            <text:p>3351</text:p>
          </table:table-cell>
          <table:table-cell table:style-name="ce13" table:formula="of:=[$全鄉.B12]" office:value-type="float" office:value="3520" calcext:value-type="float">
            <text:p>3520</text:p>
          </table:table-cell>
          <table:table-cell table:style-name="ce13" table:formula="of:=[$全鄉.B15]" office:value-type="float" office:value="3171" calcext:value-type="float">
            <text:p>3171</text:p>
          </table:table-cell>
          <table:table-cell table:style-name="ce13" table:formula="of:=[$全鄉.B18]" office:value-type="float" office:value="3500" calcext:value-type="float">
            <text:p>3500</text:p>
          </table:table-cell>
          <table:table-cell table:style-name="ce13" table:formula="of:=[$全鄉.B21]" office:value-type="float" office:value="2553" calcext:value-type="float">
            <text:p>2553</text:p>
          </table:table-cell>
          <table:table-cell table:style-name="ce13" table:formula="of:=[$全鄉.B24]" office:value-type="float" office:value="1197" calcext:value-type="float">
            <text:p>1197</text:p>
          </table:table-cell>
          <table:table-cell table:style-name="ce13" table:formula="of:=[$全鄉.B27]" office:value-type="float" office:value="660" calcext:value-type="float">
            <text:p>660</text:p>
          </table:table-cell>
          <table:table-cell table:style-name="ce13" table:formula="of:=[$全鄉.B30]" office:value-type="float" office:value="53" calcext:value-type="float">
            <text:p>53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134" calcext:value-type="float">
            <text:p>22134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56" calcext:value-type="float">
            <text:p>1656</text:p>
          </table:table-cell>
          <table:table-cell table:style-name="ce13" table:formula="of:=[$全鄉.B7]" office:value-type="float" office:value="2092" calcext:value-type="float">
            <text:p>2092</text:p>
          </table:table-cell>
          <table:table-cell table:style-name="ce13" table:formula="of:=[$全鄉.B10]" office:value-type="float" office:value="3125" calcext:value-type="float">
            <text:p>3125</text:p>
          </table:table-cell>
          <table:table-cell table:style-name="ce13" table:formula="of:=[$全鄉.B13]" office:value-type="float" office:value="3239" calcext:value-type="float">
            <text:p>3239</text:p>
          </table:table-cell>
          <table:table-cell table:style-name="ce13" table:formula="of:=[$全鄉.B16]" office:value-type="float" office:value="2910" calcext:value-type="float">
            <text:p>2910</text:p>
          </table:table-cell>
          <table:table-cell table:style-name="ce13" table:formula="of:=[$全鄉.B19]" office:value-type="float" office:value="3110" calcext:value-type="float">
            <text:p>3110</text:p>
          </table:table-cell>
          <table:table-cell table:style-name="ce13" table:formula="of:=[$全鄉.B22]" office:value-type="float" office:value="2453" calcext:value-type="float">
            <text:p>2453</text:p>
          </table:table-cell>
          <table:table-cell table:style-name="ce13" table:formula="of:=[$全鄉.B25]" office:value-type="float" office:value="1313" calcext:value-type="float">
            <text:p>1313</text:p>
          </table:table-cell>
          <table:table-cell table:style-name="ce13" table:formula="of:=[$全鄉.B28]" office:value-type="float" office:value="868" calcext:value-type="float">
            <text:p>868</text:p>
          </table:table-cell>
          <table:table-cell table:style-name="ce13" table:formula="of:=[$全鄉.B31]" office:value-type="float" office:value="157" calcext:value-type="float">
            <text:p>157</text:p>
          </table:table-cell>
          <table:table-cell table:style-name="ce13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0924" calcext:value-type="float">
            <text:p>20924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40" calcext:value-type="float">
            <text:p>3440</text:p>
          </table:table-cell>
          <table:table-cell table:style-name="ce23" table:formula="of:=[.C3]+[.C4]" office:value-type="float" office:value="4437" calcext:value-type="float">
            <text:p>4437</text:p>
          </table:table-cell>
          <table:table-cell table:style-name="ce23" table:formula="of:=[.D3]+[.D4]" office:value-type="float" office:value="6476" calcext:value-type="float">
            <text:p>6476</text:p>
          </table:table-cell>
          <table:table-cell table:style-name="ce23" table:formula="of:=[.E3]+[.E4]" office:value-type="float" office:value="6759" calcext:value-type="float">
            <text:p>6759</text:p>
          </table:table-cell>
          <table:table-cell table:style-name="ce23" table:formula="of:=[.F3]+[.F4]" office:value-type="float" office:value="6081" calcext:value-type="float">
            <text:p>6081</text:p>
          </table:table-cell>
          <table:table-cell table:style-name="ce23" table:formula="of:=[.G3]+[.G4]" office:value-type="float" office:value="6610" calcext:value-type="float">
            <text:p>6610</text:p>
          </table:table-cell>
          <table:table-cell table:style-name="ce23" table:formula="of:=[.H3]+[.H4]" office:value-type="float" office:value="5006" calcext:value-type="float">
            <text:p>5006</text:p>
          </table:table-cell>
          <table:table-cell table:style-name="ce23" table:formula="of:=[.I3]+[.I4]" office:value-type="float" office:value="2510" calcext:value-type="float">
            <text:p>2510</text:p>
          </table:table-cell>
          <table:table-cell table:style-name="ce23" table:formula="of:=[.J3]+[.J4]" office:value-type="float" office:value="1528" calcext:value-type="float">
            <text:p>1528</text:p>
          </table:table-cell>
          <table:table-cell table:style-name="ce23" table:formula="of:=[.K3]+[.K4]" office:value-type="float" office:value="210" calcext:value-type="float">
            <text:p>210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058" calcext:value-type="float">
            <text:p>43058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6" table:default-cell-style-name="Default"/>
        <table:table-column table:style-name="co9" table:default-cell-style-name="ce6"/>
        <table:table-column table:style-name="co6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9" calcext:value-type="float">
            <text:p>5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2" calcext:value-type="float">
            <text:p>1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0" calcext:value-type="float">
            <text:p>11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3" calcext:value-type="float">
            <text:p>8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5" calcext:value-type="float">
            <text:p>1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1" calcext:value-type="float">
            <text:p>1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5" calcext:value-type="float">
            <text:p>9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53" calcext:value-type="float">
            <text:p>135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07" calcext:value-type="float">
            <text:p>70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46" calcext:value-type="float">
            <text:p>64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1" calcext:value-type="float">
            <text:p>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80" calcext:value-type="float">
            <text:p>88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8" calcext:value-type="float">
            <text:p>46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12" calcext:value-type="float">
            <text:p>41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4" calcext:value-type="float">
            <text:p>1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6" calcext:value-type="float">
            <text:p>1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3" calcext:value-type="float">
            <text:p>1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5" calcext:value-type="float">
            <text:p>1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28" calcext:value-type="float">
            <text:p>22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0" calcext:value-type="float">
            <text:p>2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9" calcext:value-type="float">
            <text:p>26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0" calcext:value-type="float">
            <text:p>26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1" calcext:value-type="float">
            <text:p>24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9" calcext:value-type="float">
            <text:p>21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4" calcext:value-type="float">
            <text:p>2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6" calcext:value-type="float">
            <text:p>25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9" calcext:value-type="float">
            <text:p>18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8" calcext:value-type="float">
            <text:p>20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9" calcext:value-type="float">
            <text:p>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8" calcext:value-type="float">
            <text:p>10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29" calcext:value-type="float">
            <text:p>322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17" calcext:value-type="float">
            <text:p>161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12" calcext:value-type="float">
            <text:p>161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3" calcext:value-type="float">
            <text:p>1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5" calcext:value-type="float">
            <text:p>8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7" calcext:value-type="float">
            <text:p>1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3" calcext:value-type="float">
            <text:p>1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3" calcext:value-type="float">
            <text:p>7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89" calcext:value-type="float">
            <text:p>118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6" calcext:value-type="float">
            <text:p>62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3" calcext:value-type="float">
            <text:p>56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9" calcext:value-type="float">
            <text:p>4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5" calcext:value-type="float">
            <text:p>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6" calcext:value-type="float">
            <text:p>7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9" calcext:value-type="float">
            <text:p>10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74" calcext:value-type="float">
            <text:p>117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1" calcext:value-type="float">
            <text:p>62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3" calcext:value-type="float">
            <text:p>55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7" calcext:value-type="float">
            <text:p>1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8" calcext:value-type="float">
            <text:p>8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5" calcext:value-type="float">
            <text:p>1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9" calcext:value-type="float">
            <text:p>19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07" calcext:value-type="float">
            <text:p>2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8" calcext:value-type="float">
            <text:p>19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0" calcext:value-type="float">
            <text:p>2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1" calcext:value-type="float">
            <text:p>1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3" calcext:value-type="float">
            <text:p>2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70" calcext:value-type="float">
            <text:p>17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3" calcext:value-type="float">
            <text:p>1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3" calcext:value-type="float">
            <text:p>1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77" calcext:value-type="float">
            <text:p>7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69" calcext:value-type="float">
            <text:p>246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79" calcext:value-type="float">
            <text:p>127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0" calcext:value-type="float">
            <text:p>119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7" calcext:value-type="float">
            <text:p>8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7" calcext:value-type="float">
            <text:p>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8" calcext:value-type="float">
            <text:p>8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7" calcext:value-type="float">
            <text:p>1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8" calcext:value-type="float">
            <text:p>1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0" calcext:value-type="float">
            <text:p>1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1" calcext:value-type="float">
            <text:p>14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8" calcext:value-type="float">
            <text:p>1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1" calcext:value-type="float">
            <text:p>1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5" calcext:value-type="float">
            <text:p>1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5" calcext:value-type="float">
            <text:p>1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6" calcext:value-type="float">
            <text:p>10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0" calcext:value-type="float">
            <text:p>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88" calcext:value-type="float">
            <text:p>178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21" calcext:value-type="float">
            <text:p>92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7" calcext:value-type="float">
            <text:p>86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0" calcext:value-type="float">
            <text:p>7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3" calcext:value-type="float">
            <text:p>9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5" calcext:value-type="float">
            <text:p>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0" calcext:value-type="float">
            <text:p>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7" calcext:value-type="float">
            <text:p>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6" calcext:value-type="float">
            <text:p>10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32" calcext:value-type="float">
            <text:p>123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3" calcext:value-type="float">
            <text:p>62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9" calcext:value-type="float">
            <text:p>60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35" calcext:value-type="float">
            <text:p>1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8" calcext:value-type="float">
            <text:p>1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8" calcext:value-type="float">
            <text:p>1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168" calcext:value-type="float">
            <text:p>16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7" calcext:value-type="float">
            <text:p>2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0" calcext:value-type="float">
            <text:p>2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47" calcext:value-type="float">
            <text:p>2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3" calcext:value-type="float">
            <text:p>25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0" calcext:value-type="float">
            <text:p>240</text:p>
          </table:table-cell>
          <table:table-cell table:number-columns-repeated="3"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4" calcext:value-type="float">
            <text:p>22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8" calcext:value-type="float">
            <text:p>2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35" calcext:value-type="float">
            <text:p>2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3" calcext:value-type="float">
            <text:p>19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25" calcext:value-type="float">
            <text:p>2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9" calcext:value-type="float">
            <text:p>1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0" calcext:value-type="float">
            <text:p>1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99" calcext:value-type="float">
            <text:p>329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41" calcext:value-type="float">
            <text:p>164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58" calcext:value-type="float">
            <text:p>165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9" calcext:value-type="float">
            <text:p>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0" calcext:value-type="float">
            <text:p>1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6" calcext:value-type="float">
            <text:p>9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1" calcext:value-type="float">
            <text:p>1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3" calcext:value-type="float">
            <text:p>1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8" calcext:value-type="float">
            <text:p>1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9" calcext:value-type="float">
            <text:p>1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9" calcext:value-type="float">
            <text:p>11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4" calcext:value-type="float">
            <text:p>1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3" calcext:value-type="float">
            <text:p>10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60" calcext:value-type="float">
            <text:p>156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22" calcext:value-type="float">
            <text:p>82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8" calcext:value-type="float">
            <text:p>73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5" calcext:value-type="float">
            <text:p>7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1" calcext:value-type="float">
            <text:p>1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1" calcext:value-type="float">
            <text:p>9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7" calcext:value-type="float">
            <text:p>8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5" calcext:value-type="float">
            <text:p>8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16" calcext:value-type="float">
            <text:p>111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54" calcext:value-type="float">
            <text:p>55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2" calcext:value-type="float">
            <text:p>5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9" calcext:value-type="float">
            <text:p>2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0" calcext:value-type="float">
            <text:p>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7" calcext:value-type="float">
            <text:p>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1" calcext:value-type="float">
            <text:p>9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6" calcext:value-type="float">
            <text:p>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1" calcext:value-type="float">
            <text:p>8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number-columns-repeated="5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3" calcext:value-type="float">
            <text:p>114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4" calcext:value-type="float">
            <text:p>59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9" calcext:value-type="float">
            <text:p>54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8" calcext:value-type="float">
            <text:p>7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8" calcext:value-type="float">
            <text:p>9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0" calcext:value-type="float">
            <text:p>1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9" calcext:value-type="float">
            <text:p>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9" calcext:value-type="float">
            <text:p>115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2" calcext:value-type="float">
            <text:p>58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7" calcext:value-type="float">
            <text:p>57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7" calcext:value-type="float">
            <text:p>1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9" calcext:value-type="float">
            <text:p>12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2" calcext:value-type="float">
            <text:p>1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1" calcext:value-type="float">
            <text:p>10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8" calcext:value-type="float">
            <text:p>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3" calcext:value-type="float">
            <text:p>1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6" calcext:value-type="float">
            <text:p>1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9" calcext:value-type="float">
            <text:p>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0" calcext:value-type="float">
            <text:p>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61" calcext:value-type="float">
            <text:p>146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4" calcext:value-type="float">
            <text:p>73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7" calcext:value-type="float">
            <text:p>72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9" calcext:value-type="float">
            <text:p>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4" calcext:value-type="float">
            <text:p>1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7" calcext:value-type="float">
            <text:p>1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5" calcext:value-type="float">
            <text:p>1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0" calcext:value-type="float">
            <text:p>9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4" calcext:value-type="float">
            <text:p>1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46" calcext:value-type="float">
            <text:p>144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8" calcext:value-type="float">
            <text:p>74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98" calcext:value-type="float">
            <text:p>69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6" calcext:value-type="float">
            <text:p>36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5" calcext:value-type="float">
            <text:p>4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9" calcext:value-type="float">
            <text:p>8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7" calcext:value-type="float">
            <text:p>8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6" calcext:value-type="float">
            <text:p>1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4" calcext:value-type="float">
            <text:p>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3" calcext:value-type="float">
            <text:p>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9" calcext:value-type="float">
            <text:p>99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1" calcext:value-type="float">
            <text:p>9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7" calcext:value-type="float">
            <text:p>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43" calcext:value-type="float">
            <text:p>124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7" calcext:value-type="float">
            <text:p>64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96" calcext:value-type="float">
            <text:p>59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9" calcext:value-type="float">
            <text:p>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8" calcext:value-type="float">
            <text:p>1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7" calcext:value-type="float">
            <text:p>9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9" calcext:value-type="float">
            <text:p>1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6" calcext:value-type="float">
            <text:p>12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4" calcext:value-type="float">
            <text:p>1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4" calcext:value-type="float">
            <text:p>10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8" calcext:value-type="float">
            <text:p>1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6" calcext:value-type="float">
            <text:p>1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8" calcext:value-type="float">
            <text:p>1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4" calcext:value-type="float">
            <text:p>10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35" calcext:value-type="float">
            <text:p>163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55" calcext:value-type="float">
            <text:p>8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0" calcext:value-type="float">
            <text:p>78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0" calcext:value-type="float">
            <text:p>4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2" calcext:value-type="float">
            <text:p>92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6" calcext:value-type="float">
            <text:p>8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90" calcext:value-type="float">
            <text:p>109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59" calcext:value-type="float">
            <text:p>55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31" calcext:value-type="float">
            <text:p>53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2" calcext:value-type="float">
            <text:p>27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61" calcext:value-type="float">
            <text:p>26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22" calcext:value-type="float">
            <text:p>3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89" calcext:value-type="float">
            <text:p>28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3" calcext:value-type="float">
            <text:p>43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18" calcext:value-type="float">
            <text:p>4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02" calcext:value-type="float">
            <text:p>40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22" calcext:value-type="float">
            <text:p>52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75" calcext:value-type="float">
            <text:p>47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8" calcext:value-type="float">
            <text:p>36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5" calcext:value-type="float">
            <text:p>3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95" calcext:value-type="float">
            <text:p>39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17" calcext:value-type="float">
            <text:p>41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33" calcext:value-type="float">
            <text:p>3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331" calcext:value-type="float">
            <text:p>33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6" calcext:value-type="float">
            <text:p>26</text:p>
          </table:table-cell>
          <table:table-cell table:style-name="ce45"/>
          <table:table-cell table:number-columns-repeated="1011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3" calcext:value-type="float">
            <text:p>1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1" calcext:value-type="float">
            <text:p>1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22" calcext:value-type="float">
            <text:p>552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12" calcext:value-type="float">
            <text:p>281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710" calcext:value-type="float">
            <text:p>271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3" calcext:value-type="float">
            <text:p>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3" calcext:value-type="float">
            <text:p>1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0" calcext:value-type="float">
            <text:p>1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1" calcext:value-type="float">
            <text:p>19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3" calcext:value-type="float">
            <text:p>1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3" calcext:value-type="float">
            <text:p>19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2" calcext:value-type="float">
            <text:p>1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71" calcext:value-type="float">
            <text:p>1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0" calcext:value-type="float">
            <text:p>1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3" calcext:value-type="float">
            <text:p>2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6" calcext:value-type="float">
            <text:p>16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7" calcext:value-type="float">
            <text:p>12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3" calcext:value-type="float">
            <text:p>1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8" calcext:value-type="float">
            <text:p>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1" calcext:value-type="float">
            <text:p>9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37" calcext:value-type="float">
            <text:p>243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45" calcext:value-type="float">
            <text:p>124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2" calcext:value-type="float">
            <text:p>119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6" calcext:value-type="float">
            <text:p>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62" calcext:value-type="float">
            <text:p>96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17" calcext:value-type="float">
            <text:p>51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45" calcext:value-type="float">
            <text:p>44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3" calcext:value-type="float">
            <text:p>12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8" calcext:value-type="float">
            <text:p>8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4" calcext:value-type="float">
            <text:p>1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64" calcext:value-type="float">
            <text:p>16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7" calcext:value-type="float">
            <text:p>1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9" calcext:value-type="float">
            <text:p>1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1" calcext:value-type="float">
            <text:p>1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2" calcext:value-type="float">
            <text:p>1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7" calcext:value-type="float">
            <text:p>1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7" calcext:value-type="float">
            <text:p>15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7" calcext:value-type="float">
            <text:p>1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4" calcext:value-type="float">
            <text:p>10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41" calcext:value-type="float">
            <text:p>194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9" calcext:value-type="float">
            <text:p>98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52" calcext:value-type="float">
            <text:p>95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4" calcext:value-type="float">
            <text:p>7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6" calcext:value-type="float">
            <text:p>66</text:p>
          </table:table-cell>
          <table:table-cell table:number-columns-repeated="4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6" calcext:value-type="float">
            <text:p>1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2" calcext:value-type="float">
            <text:p>10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8" calcext:value-type="float">
            <text:p>19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9" calcext:value-type="float">
            <text:p>1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8" calcext:value-type="float">
            <text:p>1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1" calcext:value-type="float">
            <text:p>1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5" calcext:value-type="float">
            <text:p>1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7" calcext:value-type="float">
            <text:p>12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7" calcext:value-type="float">
            <text:p>1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1" calcext:value-type="float">
            <text:p>14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9" calcext:value-type="float">
            <text:p>1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0" calcext:value-type="float">
            <text:p>1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55" calcext:value-type="float">
            <text:p>195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60" calcext:value-type="float">
            <text:p>106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5" calcext:value-type="float">
            <text:p>89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3" calcext:value-type="float">
            <text:p>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9" calcext:value-type="float">
            <text:p>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0" calcext:value-type="float">
            <text:p>1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2" calcext:value-type="float">
            <text:p>1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2" calcext:value-type="float">
            <text:p>1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7" calcext:value-type="float">
            <text:p>1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1" calcext:value-type="float">
            <text:p>1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7" calcext:value-type="float">
            <text:p>1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3" calcext:value-type="float">
            <text:p>1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0" calcext:value-type="float">
            <text:p>1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6" calcext:value-type="float">
            <text:p>10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9" calcext:value-type="float">
            <text:p>9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5" calcext:value-type="float">
            <text:p>177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3" calcext:value-type="float">
            <text:p>91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2" calcext:value-type="float">
            <text:p>8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8-05-21T17:47:35.618000000</dc:date>
    <meta:print-date>2017-08-11T09:45:13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59cm" style:legend-expansion="custom" chartooo:width="1.763cm" chartooo:height="4.691cm" style:legend-expansion-aspect-ratio="0.375826049882754" chart:style-name="ch3"/>
        <chart:plot-area chart:style-name="ch4" table:cell-range-address="依男女.B2:依男女.L2 依男女.B5:依男女.L5" chart:data-source-has-labels="row" svg:x="2.709cm" svg:y="3.688cm" svg:width="8.797cm" svg:height="3.96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40">
                <text:p>3440</text:p>
                <draw:g>
                  <svg:desc>依男女.B5:依男女.L5</svg:desc>
                </draw:g>
              </table:table-cell>
              <table:table-cell office:value-type="float" office:value="4437">
                <text:p>4437</text:p>
              </table:table-cell>
              <table:table-cell office:value-type="float" office:value="6476">
                <text:p>6476</text:p>
              </table:table-cell>
              <table:table-cell office:value-type="float" office:value="6759">
                <text:p>6759</text:p>
              </table:table-cell>
              <table:table-cell office:value-type="float" office:value="6081">
                <text:p>6081</text:p>
              </table:table-cell>
              <table:table-cell office:value-type="float" office:value="6610">
                <text:p>6610</text:p>
              </table:table-cell>
              <table:table-cell office:value-type="float" office:value="5006">
                <text:p>5006</text:p>
              </table:table-cell>
              <table:table-cell office:value-type="float" office:value="2510">
                <text:p>2510</text:p>
              </table:table-cell>
              <table:table-cell office:value-type="float" office:value="1528">
                <text:p>1528</text:p>
              </table:table-cell>
              <table:table-cell office:value-type="float" office:value="210">
                <text:p>21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789cm" svg:y="5.541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038cm" svg:width="14.406cm" svg:height="4.503cm">
          <chartooo:coordinate-region svg:x="1.535cm" svg:y="1.184cm" svg:width="13.67cm" svg:height="3.966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84">
                <text:p>1784</text:p>
                <draw:g>
                  <svg:desc>全鄉.B3:全鄉.B4</svg:desc>
                </draw:g>
              </table:table-cell>
              <table:table-cell office:value-type="float" office:value="2345">
                <text:p>2345</text:p>
                <draw:g>
                  <svg:desc>全鄉.B6:全鄉.B7</svg:desc>
                </draw:g>
              </table:table-cell>
              <table:table-cell office:value-type="float" office:value="3351">
                <text:p>3351</text:p>
                <draw:g>
                  <svg:desc>全鄉.B9:全鄉.B10</svg:desc>
                </draw:g>
              </table:table-cell>
              <table:table-cell office:value-type="float" office:value="3520">
                <text:p>3520</text:p>
                <draw:g>
                  <svg:desc>全鄉.B12:全鄉.B13</svg:desc>
                </draw:g>
              </table:table-cell>
              <table:table-cell office:value-type="float" office:value="3171">
                <text:p>3171</text:p>
                <draw:g>
                  <svg:desc>全鄉.B15:全鄉.B16</svg:desc>
                </draw:g>
              </table:table-cell>
              <table:table-cell office:value-type="float" office:value="3500">
                <text:p>3500</text:p>
                <draw:g>
                  <svg:desc>全鄉.B18:全鄉.B19</svg:desc>
                </draw:g>
              </table:table-cell>
              <table:table-cell office:value-type="float" office:value="2553">
                <text:p>2553</text:p>
                <draw:g>
                  <svg:desc>全鄉.B21:全鄉.B22</svg:desc>
                </draw:g>
              </table:table-cell>
              <table:table-cell office:value-type="float" office:value="1197">
                <text:p>1197</text:p>
                <draw:g>
                  <svg:desc>全鄉.B24:全鄉.B25</svg:desc>
                </draw:g>
              </table:table-cell>
              <table:table-cell office:value-type="float" office:value="660">
                <text:p>660</text:p>
                <draw:g>
                  <svg:desc>全鄉.B27:全鄉.B28</svg:desc>
                </draw:g>
              </table:table-cell>
              <table:table-cell office:value-type="float" office:value="53">
                <text:p>53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56">
                <text:p>1656</text:p>
              </table:table-cell>
              <table:table-cell office:value-type="float" office:value="2092">
                <text:p>2092</text:p>
              </table:table-cell>
              <table:table-cell office:value-type="float" office:value="3125">
                <text:p>3125</text:p>
              </table:table-cell>
              <table:table-cell office:value-type="float" office:value="3239">
                <text:p>3239</text:p>
              </table:table-cell>
              <table:table-cell office:value-type="float" office:value="2910">
                <text:p>2910</text:p>
              </table:table-cell>
              <table:table-cell office:value-type="float" office:value="3110">
                <text:p>3110</text:p>
              </table:table-cell>
              <table:table-cell office:value-type="float" office:value="2453">
                <text:p>2453</text:p>
              </table:table-cell>
              <table:table-cell office:value-type="float" office:value="1313">
                <text:p>1313</text:p>
              </table:table-cell>
              <table:table-cell office:value-type="float" office:value="868">
                <text:p>868</text:p>
              </table:table-cell>
              <table:table-cell office:value-type="float" office:value="157">
                <text:p>15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